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-_SMJ_-_Maio_24_-_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5" table:number-columns-repeated="16378" table:default-cell-style-name="ce1"/>
        <table:table-row table:style-name="ro1">
          <table:table-cell office:value-type="string" table:style-name="ce5">
            <text:p>NOME SETOR</text:p>
          </table:table-cell>
          <table:table-cell office:value-type="string" table:style-name="ce5">
            <text:p>NOME FUNCIONÁRIO</text:p>
          </table:table-cell>
          <table:table-cell office:value-type="string" table:style-name="ce5">
            <text:p>NOME CARGO</text:p>
          </table:table-cell>
          <table:table-cell office:value-type="string" table:style-name="ce5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MUNICIPAL DE JUSTICA</text:p>
          </table:table-cell>
          <table:table-cell office:value-type="string" table:style-name="ce2">
            <text:p>ADRIANO NONATO ROSETTI</text:p>
          </table:table-cell>
          <table:table-cell office:value-type="string" table:style-name="ce2">
            <text:p>PROCURADOR DO MUNICIPIO II</text:p>
          </table:table-cell>
          <table:table-cell office:value-type="string" table:style-name="ce2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MUNICIPAL DE JUSTICA</text:p>
          </table:table-cell>
          <table:table-cell office:value-type="string" table:style-name="ce4">
            <text:p>RICARDO FERRARI NOGUEIRA</text:p>
          </table:table-cell>
          <table:table-cell office:value-type="string" table:style-name="ce2">
            <text:p>PROCURADOR DO MUNICIPIO</text:p>
          </table:table-cell>
          <table:table-cell office:value-type="string" table:style-name="ce2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MUNICIPAL DE JUSTICA</text:p>
          </table:table-cell>
          <table:table-cell office:value-type="string" table:style-name="ce2">
            <text:p>FERNANDO JOSE DA COSTA</text:p>
          </table:table-cell>
          <table:table-cell office:value-type="string" table:style-name="ce2">
            <text:p>SECRETARIO MUNICIPAL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MUNICIPAL DE JUSTICA</text:p>
          </table:table-cell>
          <table:table-cell office:value-type="string" table:style-name="ce2">
            <text:p>YURI HORALEK E DOMINGUES</text:p>
          </table:table-cell>
          <table:table-cell office:value-type="string" table:style-name="ce2">
            <text:p>SECRETARIO ADJUNTO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ANA LUCIA DA COSTA NEGREIROS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RETARIA MUNICIPAL DE JUSTICA</text:p>
          </table:table-cell>
          <table:table-cell office:value-type="string" table:style-name="ce2">
            <text:p>MIRIAM ROSE EVAN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ESSORIA TÉCNICA</text:p>
          </table:table-cell>
          <table:table-cell office:value-type="string" table:style-name="ce2">
            <text:p>CLOVIS PEREIRA FILHO</text:p>
          </table:table-cell>
          <table:table-cell office:value-type="string" table:style-name="ce2">
            <text:p>ASSESSOR IV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CINTIA CRISTINA CONTI SERAPHIM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O SECRETARIO</text:p>
          </table:table-cell>
          <table:table-cell office:value-type="string" table:style-name="ce2">
            <text:p>DENNIS ZONZINI VICENTE DA SILVA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FELIPE HIDEKI TAKARA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GEYZA MELO E SILVA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JULIA BARBOSA NUNES LOPES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MARCELO MASCHIETTO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MARCELO PEREIRA LEITE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ESSORIA TECNICA</text:p>
          </table:table-cell>
          <table:table-cell office:value-type="string" table:style-name="ce2">
            <text:p>NIVALDO DORNELLAS CARBONI</text:p>
          </table:table-cell>
          <table:table-cell office:value-type="string" table:style-name="ce2">
            <text:p>ASSESSOR V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O SECRETARIO</text:p>
          </table:table-cell>
          <table:table-cell office:value-type="string" table:style-name="ce2">
            <text:p>REGINA CELIA DA SILVEIRA SANTANA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RENAN ALEXANDRE TELES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O SECRETARIO</text:p>
          </table:table-cell>
          <table:table-cell office:value-type="string" table:style-name="ce2">
            <text:p>STEFANIE MAIARA RODRIGUES AMORIM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Atualização: Junho/2024</text:p>
          </table:table-cell>
          <table:table-cell table:style-name="ce2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Geyza Melo e Silva</meta:initial-creator>
    <dc:creator>Geyza Melo e Silva</dc:creator>
    <meta:creation-date>2024-06-20T13:20:29Z</meta:creation-date>
    <dc:date>2024-06-20T13:28:34Z</dc:date>
  </office:meta>
</office:document-meta>
</file>